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0.4125in" fo:margin-left="-0.2979in" table:align="left"/>
    </style:style>
    <style:style style:name="TableRow16" style:family="table-row">
      <style:table-row-properties style:min-row-height="0.30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reak-before="page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P25" style:parent-style-name="TableContents" style:family="paragraph"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85" style:family="table-row">
      <style:table-row-properties style:min-row-height="0.245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5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77" style:family="table-row">
      <style:table-row-properties style:min-row-height="0.3243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24" style:family="table-row">
      <style:table-row-properties style:min-row-height="0.3604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55" style:family="table-row">
      <style:table-row-properties style:min-row-height="0.2868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23" style:family="table-row">
      <style:table-row-properties style:min-row-height="0.2937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2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58" style:family="table-row">
      <style:table-row-properties style:min-row-height="0.302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TableContents">Imię i Nazwisko</text:p>
            <text:p text:style-name="TableContents"/>
            <text:p text:style-name="TableContents">WÓZKI WIDŁOWE</text:p>
          </table:table-cell>
          <table:table-cell table:style-name="TableCell20">
            <text:p text:style-name="P21">15.12</text:p>
            <text:p text:style-name="P22">Praktyka</text:p>
          </table:table-cell>
          <table:table-cell table:style-name="TableCell23">
            <text:p text:style-name="P24">16.12</text:p>
            <text:p text:style-name="P25">Praktyka</text:p>
          </table:table-cell>
          <table:table-cell table:style-name="TableCell26">
            <text:p text:style-name="P27">17.12</text:p>
            <text:p text:style-name="P28">Praktyka</text:p>
          </table:table-cell>
          <table:table-cell table:style-name="TableCell29">
            <text:p text:style-name="P30">18.12</text:p>
            <text:p text:style-name="P31">Praktyka</text:p>
          </table:table-cell>
          <table:table-cell table:style-name="TableCell32">
            <text:p text:style-name="P33">19.12</text:p>
            <text:p text:style-name="P34">Praktyka</text:p>
          </table:table-cell>
          <table:table-cell table:style-name="TableCell35">
            <text:p text:style-name="P36">20.12</text:p>
            <text:p text:style-name="P37">Praktyka</text:p>
          </table:table-cell>
          <table:table-cell table:style-name="TableCell38">
            <text:p text:style-name="P39">21.12</text:p>
            <text:p text:style-name="P40">Praktyka</text:p>
          </table:table-cell>
          <table:table-cell table:style-name="TableCell41">
            <text:p text:style-name="P42">22.12</text:p>
            <text:p text:style-name="P43">Praktyka</text:p>
          </table:table-cell>
          <table:table-cell table:style-name="TableCell44">
            <text:p text:style-name="P45">23.12</text:p>
            <text:p text:style-name="P46">Praktyka</text:p>
          </table:table-cell>
          <table:table-cell table:style-name="TableCell47">
            <text:p text:style-name="P48">24.12</text:p>
            <text:p text:style-name="P49">Praktyka</text:p>
          </table:table-cell>
          <table:table-cell table:style-name="TableCell50">
            <text:p text:style-name="P51">27.12</text:p>
            <text:p text:style-name="P52">Praktyka</text:p>
          </table:table-cell>
          <table:table-cell table:style-name="TableCell53">
            <text:p text:style-name="P54">28.12</text:p>
            <text:p text:style-name="P55">Praktyk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Paweł Michala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aweł Gołębiewski</text:p>
          </table:table-cell>
          <table:table-cell table:style-name="TableCell90">
            <text:p text:style-name="P91">15:00-19:00</text:p>
            <text:p text:style-name="P92">4</text:p>
          </table:table-cell>
          <table:table-cell table:style-name="TableCell93">
            <text:p text:style-name="P94">15:00-19:00</text:p>
            <text:p text:style-name="P95">4</text:p>
          </table:table-cell>
          <table:table-cell table:style-name="TableCell96">
            <text:p text:style-name="P97">15:00-19:00</text:p>
            <text:p text:style-name="P98">4</text:p>
          </table:table-cell>
          <table:table-cell table:style-name="TableCell99">
            <text:p text:style-name="P100">15:00-19:00</text:p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Patryk Kaczyński</text:p>
          </table:table-cell>
          <table:table-cell table:style-name="TableCell123">
            <text:p text:style-name="P124">19:00-22:00</text:p>
            <text:p text:style-name="P125">3</text:p>
          </table:table-cell>
          <table:table-cell table:style-name="TableCell126">
            <text:p text:style-name="P127">19:00-22:00</text:p>
            <text:p text:style-name="P128">3</text:p>
          </table:table-cell>
          <table:table-cell table:style-name="TableCell129">
            <text:p text:style-name="P130">19:00-22:00</text:p>
            <text:p text:style-name="P131">3</text:p>
          </table:table-cell>
          <table:table-cell table:style-name="TableCell132">
            <text:p text:style-name="P133">19:00-22:00</text:p>
            <text:p text:style-name="P134">3</text:p>
          </table:table-cell>
          <table:table-cell table:style-name="TableCell135">
            <text:p text:style-name="P136">6:00-10:00</text:p>
            <text:p text:style-name="P137">4</text:p>
          </table:table-cell>
          <table:table-cell table:style-name="TableCell138">
            <text:p text:style-name="P139">6:00-10:00</text:p>
            <text:p text:style-name="P140">4</text:p>
          </table:table-cell>
          <table:table-cell table:style-name="TableCell141">
            <text:p text:style-name="P142">15:00-17:00</text:p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Kamil</text:p>
            <text:p text:style-name="P159">Kossykowsk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Łukasz Marciniak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0:00-14:00</text:p>
            <text:p text:style-name="P199">4</text:p>
          </table:table-cell>
          <table:table-cell table:style-name="TableCell200">
            <text:p text:style-name="P201">10:00-14:00</text:p>
            <text:p text:style-name="P202">4</text:p>
          </table:table-cell>
          <table:table-cell table:style-name="TableCell203">
            <text:p text:style-name="P204">17:00-21:00</text:p>
            <text:p text:style-name="P205">4</text:p>
          </table:table-cell>
          <table:table-cell table:style-name="TableCell206">
            <text:p text:style-name="P207">15:00-19:00</text:p>
            <text:p text:style-name="P208">4</text:p>
          </table:table-cell>
          <table:table-cell table:style-name="TableCell209">
            <text:p text:style-name="P210">7:00-11:00</text:p>
            <text:p text:style-name="P211">4</text:p>
          </table:table-cell>
          <table:table-cell table:style-name="TableCell212">
            <text:p text:style-name="P213">7:00-11:00</text:p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Damian Pawełczu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Przemysław</text:p>
            <text:p text:style-name="P253">Bolesław Ryszewsk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Mateusz Tomczu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4:00-18:00</text:p>
            <text:p text:style-name="P293">4</text:p>
          </table:table-cell>
          <table:table-cell table:style-name="TableCell294">
            <text:p text:style-name="P295">21:00-23:00</text:p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9:00-23:00</text:p>
            <text:p text:style-name="P301">4</text:p>
          </table:table-cell>
          <table:table-cell table:style-name="TableCell302">
            <text:p text:style-name="P303">11:00-15:00</text:p>
            <text:p text:style-name="P304">4</text:p>
          </table:table-cell>
          <table:table-cell table:style-name="TableCell305">
            <text:p text:style-name="P306">11:00-15:00</text:p>
            <text:p text:style-name="P307">4</text:p>
          </table:table-cell>
          <table:table-cell table:style-name="TableCell308">
            <text:p text:style-name="P309">10:00-14:00</text:p>
            <text:p text:style-name="P310">4</text:p>
          </table:table-cell>
          <table:table-cell table:style-name="TableCell311">
            <text:p text:style-name="P312">7:00-11:00</text:p>
            <text:p text:style-name="P313">4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Kamil Zaremb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8:00-21:00</text:p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5:00-19:00</text:p>
            <text:p text:style-name="P338">4</text:p>
          </table:table-cell>
          <table:table-cell table:style-name="TableCell339">
            <text:p text:style-name="P340">15:00-17:00</text:p>
            <text:p text:style-name="P341">2</text:p>
          </table:table-cell>
          <table:table-cell table:style-name="TableCell342">
            <text:p text:style-name="P343">14:00-18:00</text:p>
            <text:p text:style-name="P344">4</text:p>
          </table:table-cell>
          <table:table-cell table:style-name="TableCell345">
            <text:p text:style-name="P346">11:00-15:00</text:p>
            <text:p text:style-name="P347">4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Paweł Zawistowsk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Piotr Fabisiak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Dominik<text:s/>Gosk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Adam Jaźwińsk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ateusz Krasowski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</text:p>
          </table:table-cell>
          <table:table-cell table:style-name="TableCell496">
            <text:p text:style-name="P497">Jakub Słowick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8:00-22:00</text:p>
            <text:p text:style-name="P520">4</text:p>
          </table:table-cell>
          <table:table-cell table:style-name="TableCell521">
            <text:p text:style-name="P522">15:00-19:00</text:p>
            <text:p text:style-name="P523">4</text:p>
          </table:table-cell>
        </table:table-row>
        <table:table-row table:style-name="TableRow524">
          <table:table-cell table:style-name="TableCell525">
            <text:p text:style-name="P526">16</text:p>
          </table:table-cell>
          <table:table-cell table:style-name="TableCell527">
            <text:p text:style-name="P528">Karolina Jakubiak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2:00-23:00</text:p>
            <text:p text:style-name="P551">1</text:p>
          </table:table-cell>
          <table:table-cell table:style-name="TableCell552">
            <text:p text:style-name="P553">19:00-23:00</text:p>
            <text:p text:style-name="P554">4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Kamil Sienicki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2:00-23:00</text:p>
            <text:p text:style-name="P564">1</text:p>
          </table:table-cell>
          <table:table-cell table:style-name="TableCell565">
            <text:p text:style-name="P566">5:30-7:30</text:p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Iwona Sobota</text:p>
          </table:table-cell>
          <table:table-cell table:style-name="TableCell591">
            <text:p text:style-name="P592">5:30-7:30</text:p>
            <text:p text:style-name="P593">2</text:p>
          </table:table-cell>
          <table:table-cell table:style-name="TableCell594">
            <text:p text:style-name="P595">5:30-7:30</text:p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5:30-7:30</text:p>
            <text:p text:style-name="P601">2</text:p>
          </table:table-cell>
          <table:table-cell table:style-name="TableCell602">
            <text:p text:style-name="P603">21:00-23:00</text:p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1:00-23:00</text:p>
            <text:p text:style-name="P609">2</text:p>
          </table:table-cell>
          <table:table-cell table:style-name="TableCell610">
            <text:p text:style-name="P611">5:30-7:30</text:p>
            <text:p text:style-name="P612">2</text:p>
          </table:table-cell>
          <table:table-cell table:style-name="TableCell613">
            <text:p text:style-name="P614">19:00-21:00</text:p>
            <text:p text:style-name="P615">2</text:p>
          </table:table-cell>
          <table:table-cell table:style-name="TableCell616">
            <text:p text:style-name="P617">17:00-21:00</text:p>
            <text:p text:style-name="P618">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9</text:p>
          </table:table-cell>
          <table:table-cell table:style-name="TableCell626">
            <text:p text:style-name="P627">Mateusz Olaf</text:p>
            <text:p text:style-name="P628">Zdanowicz</text:p>
          </table:table-cell>
          <table:table-cell table:style-name="TableCell629">
            <text:p text:style-name="P630">22:00-23:00</text:p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2:00-23:00</text:p>
            <text:p text:style-name="P636">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5:00-7:00</text:p>
            <text:p text:style-name="P649">2</text:p>
          </table:table-cell>
          <table:table-cell table:style-name="TableCell650">
            <text:p text:style-name="P651">5:00-7:00</text:p>
            <text:p text:style-name="P652">2</text:p>
          </table:table-cell>
          <table:table-cell table:style-name="TableCell653">
            <text:p text:style-name="P654">6:00-10:00</text:p>
            <text:p text:style-name="P655">4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0</text:p>
          </table:table-cell>
          <table:table-cell table:style-name="TableCell661">
            <text:p text:style-name="P662">Natalia Borow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4:00-18:00</text:p>
            <text:p text:style-name="P675">4</text:p>
          </table:table-cell>
          <table:table-cell table:style-name="TableCell676">
            <text:p text:style-name="P677">5:30-7:30</text:p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5:30-7:30</text:p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10T10:14:00Z</meta:creation-date>
    <dc:date>2020-12-10T10:14:00Z</dc:date>
    <meta:template xlink:href="Normal" xlink:type="simple"/>
    <meta:editing-cycles>2</meta:editing-cycles>
    <meta:editing-duration>PT60S</meta:editing-duration>
    <meta:document-statistic meta:page-count="2" meta:paragraph-count="3" meta:word-count="215" meta:character-count="1503" meta:row-count="10" meta:non-whitespace-character-count="1291"/>
  </office:meta>
</office:document-meta>
</file>