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0.4125in" fo:margin-left="-0.2979in" table:align="left"/>
    </style:style>
    <style:style style:name="TableRow16" style:family="table-row">
      <style:table-row-properties style:min-row-height="0.3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reak-before="page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P25" style:parent-style-name="TableContents" style:family="paragraph"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80" style:family="table-row">
      <style:table-row-properties style:min-row-height="0.32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32" style:family="table-row">
      <style:table-row-properties style:min-row-height="0.3604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66" style:family="table-row">
      <style:table-row-properties style:min-row-height="0.2868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33" style:family="table-row">
      <style:table-row-properties style:min-row-height="0.2937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64" style:family="table-row">
      <style:table-row-properties style:min-row-height="0.302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TableContents">Imię i Nazwisko</text:p>
            <text:p text:style-name="TableContents"/>
            <text:p text:style-name="TableContents">WÓZKI WIDŁOWE</text:p>
          </table:table-cell>
          <table:table-cell table:style-name="TableCell20">
            <text:p text:style-name="P21">03.12</text:p>
            <text:p text:style-name="P22">Praktyka</text:p>
          </table:table-cell>
          <table:table-cell table:style-name="TableCell23">
            <text:p text:style-name="P24">04.12</text:p>
            <text:p text:style-name="P25">Praktyka</text:p>
          </table:table-cell>
          <table:table-cell table:style-name="TableCell26">
            <text:p text:style-name="P27">05.12</text:p>
            <text:p text:style-name="P28">Praktyka</text:p>
          </table:table-cell>
          <table:table-cell table:style-name="TableCell29">
            <text:p text:style-name="P30">06.12</text:p>
            <text:p text:style-name="P31">Praktyka</text:p>
          </table:table-cell>
          <table:table-cell table:style-name="TableCell32">
            <text:p text:style-name="P33">07.12</text:p>
            <text:p text:style-name="P34">Praktyka</text:p>
          </table:table-cell>
          <table:table-cell table:style-name="TableCell35">
            <text:p text:style-name="P36">08.12</text:p>
            <text:p text:style-name="P37">Praktyka</text:p>
          </table:table-cell>
          <table:table-cell table:style-name="TableCell38">
            <text:p text:style-name="P39">09.12</text:p>
            <text:p text:style-name="P40">Praktyka</text:p>
          </table:table-cell>
          <table:table-cell table:style-name="TableCell41">
            <text:p text:style-name="P42">10.12</text:p>
            <text:p text:style-name="P43">Praktyka</text:p>
          </table:table-cell>
          <table:table-cell table:style-name="TableCell44">
            <text:p text:style-name="P45">11.12</text:p>
            <text:p text:style-name="P46">Praktyka</text:p>
          </table:table-cell>
          <table:table-cell table:style-name="TableCell47">
            <text:p text:style-name="P48">12.12</text:p>
            <text:p text:style-name="P49">Praktyka</text:p>
          </table:table-cell>
          <table:table-cell table:style-name="TableCell50">
            <text:p text:style-name="P51">13.12</text:p>
            <text:p text:style-name="P52">Praktyka</text:p>
          </table:table-cell>
          <table:table-cell table:style-name="TableCell53">
            <text:p text:style-name="P54">14.12</text:p>
            <text:p text:style-name="P55">Praktyk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Paweł Michalak</text:p>
          </table:table-cell>
          <table:table-cell table:style-name="TableCell61">
            <text:p text:style-name="P62">5:30-8:30</text:p>
            <text:p text:style-name="P63">3</text:p>
          </table:table-cell>
          <table:table-cell table:style-name="TableCell64">
            <text:p text:style-name="P65">15:00-18:00</text:p>
            <text:p text:style-name="P66">3</text:p>
          </table:table-cell>
          <table:table-cell table:style-name="TableCell67">
            <text:p text:style-name="P68">6:00-9:00</text:p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>15:00-18:00</text:p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5:00-18:00</text:p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0:00-13:00</text:p>
            <text:p text:style-name="P88">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weł Gołębiewski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9:00-21:00</text:p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0:00-14:00</text:p>
            <text:p text:style-name="P117">4</text:p>
          </table:table-cell>
          <table:table-cell table:style-name="TableCell118">
            <text:p text:style-name="P119">6:00-10:00</text:p>
            <text:p text:style-name="P120">4</text:p>
          </table:table-cell>
          <table:table-cell table:style-name="TableCell121">
            <text:p text:style-name="P122">15:00-19:00</text:p>
            <text:p text:style-name="P123">4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Patryk Kaczyńsk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4:00-18:00</text:p>
            <text:p text:style-name="P149">4</text:p>
          </table:table-cell>
          <table:table-cell table:style-name="TableCell150">
            <text:p text:style-name="P151">13:00-14:00</text:p>
            <text:p text:style-name="P152">1</text:p>
          </table:table-cell>
          <table:table-cell table:style-name="TableCell153">
            <text:p text:style-name="P154">19:00-22:00</text:p>
            <text:p text:style-name="P155">3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Kamil</text:p>
            <text:p text:style-name="P161">Kossykowski</text:p>
          </table:table-cell>
          <table:table-cell table:style-name="TableCell162">
            <text:p text:style-name="P163">15:00-18:00</text:p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9:00-12:00</text:p>
            <text:p text:style-name="P169">3</text:p>
          </table:table-cell>
          <table:table-cell table:style-name="TableCell170">
            <text:p text:style-name="P171">6:00-8:00</text:p>
            <text:p text:style-name="P172">2</text:p>
          </table:table-cell>
          <table:table-cell table:style-name="TableCell173">
            <text:p text:style-name="P174">18:00-21:00</text:p>
            <text:p text:style-name="P175">3</text:p>
          </table:table-cell>
          <table:table-cell table:style-name="TableCell176">
            <text:p text:style-name="P177">15:00-18:00</text:p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8:00-21:00</text:p>
            <text:p text:style-name="P183">3</text:p>
          </table:table-cell>
          <table:table-cell table:style-name="TableCell184">
            <text:p text:style-name="P185">15:00-18:00</text:p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Łukasz Marciniak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Damian Pawełczuk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8:00-21:00</text:p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8:00-12:00</text:p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8:00-21:00</text:p>
            <text:p text:style-name="P241">3</text:p>
          </table:table-cell>
          <table:table-cell table:style-name="TableCell242">
            <text:p text:style-name="P243">15:00-18:00</text:p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8:00-19:00</text:p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Przemysław</text:p>
            <text:p text:style-name="P261">Bolesław Ryszewski</text:p>
          </table:table-cell>
          <table:table-cell table:style-name="TableCell262">
            <text:p text:style-name="P263">18:00-20:00</text:p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5:00-19:00</text:p>
            <text:p text:style-name="P269">4</text:p>
          </table:table-cell>
          <table:table-cell table:style-name="TableCell270">
            <text:p text:style-name="P271">12:00-16:00</text:p>
            <text:p text:style-name="P272">4</text:p>
          </table:table-cell>
          <table:table-cell table:style-name="TableCell273">
            <text:p text:style-name="P274">21:00-22:00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9:00-22:00</text:p>
            <text:p text:style-name="P284">3</text:p>
          </table:table-cell>
          <table:table-cell table:style-name="TableCell285">
            <text:p text:style-name="P286">6:00-10:00</text:p>
            <text:p text:style-name="P287">4</text:p>
          </table:table-cell>
          <table:table-cell table:style-name="TableCell288">
            <text:p text:style-name="P289">14:00-18:00</text:p>
            <text:p text:style-name="P290">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Mateusz Tomczuk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Kamil Zaremb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Paweł Zawistowsk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Piotr Fabisiak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>Dominik Gosk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>Adam Jaźwińsk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4</text:p>
          </table:table-cell>
          <table:table-cell table:style-name="TableCell470">
            <text:p text:style-name="P471">Mateusz<text:s/><text:soft-page-break/>Krasowski</text:p>
          </table:table-cell>
          <table:table-cell table:style-name="TableCell472">
            <text:p text:style-name="P473">20:00-22:00</text:p>
            <text:soft-page-break/>
            <text:p text:style-name="P474">2</text:p>
          </table:table-cell>
          <table:table-cell table:style-name="TableCell475">
            <text:p text:style-name="P476">21:00-22:00</text:p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6:00-20:00</text:p>
            <text:p text:style-name="P482">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1:00-22:00</text:p>
            <text:p text:style-name="P487">1</text:p>
          </table:table-cell>
          <table:table-cell table:style-name="TableCell488">
            <text:p text:style-name="P489">18:00-22:00</text:p>
            <text:p text:style-name="P490">4</text:p>
          </table:table-cell>
          <table:table-cell table:style-name="TableCell491">
            <text:p text:style-name="P492">21:00-22:00</text:p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5</text:p>
          </table:table-cell>
          <table:table-cell table:style-name="TableCell505">
            <text:p text:style-name="P506">Jakub Słowicki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2:00-23:00</text:p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6</text:p>
          </table:table-cell>
          <table:table-cell table:style-name="TableCell535">
            <text:p text:style-name="P536">Karolina<text:s/>Jakubiak</text:p>
          </table:table-cell>
          <table:table-cell table:style-name="TableCell537">
            <text:p text:style-name="P538">22:00-23:00</text:p>
            <text:p text:style-name="P539">1</text:p>
          </table:table-cell>
          <table:table-cell table:style-name="TableCell540">
            <text:p text:style-name="P541">22:00-23:00</text:p>
            <text:p text:style-name="P542">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5:30-7:30</text:p>
            <text:p text:style-name="P551">2</text:p>
          </table:table-cell>
          <table:table-cell table:style-name="TableCell552">
            <text:p text:style-name="P553">5:30-7:30</text:p>
            <text:p text:style-name="P554">2</text:p>
          </table:table-cell>
          <table:table-cell table:style-name="TableCell555">
            <text:p text:style-name="P556">5:30-7:30</text:p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>Kamil Sienicki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9:00-21:00</text:p>
            <text:p text:style-name="P577">2</text:p>
          </table:table-cell>
          <table:table-cell table:style-name="TableCell578">
            <text:p text:style-name="P579">20:00-22:00</text:p>
            <text:p text:style-name="P580">2</text:p>
          </table:table-cell>
          <table:table-cell table:style-name="TableCell581">
            <text:p text:style-name="P582">22:00-23:00</text:p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2:00-23:00</text:p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8:00-20:00</text:p>
            <text:p text:style-name="P595">2</text:p>
          </table:table-cell>
          <table:table-cell table:style-name="TableCell596">
            <text:p text:style-name="P597">7:00-10:00</text:p>
            <text:p text:style-name="P598">3</text:p>
          </table:table-cell>
          <table:table-cell table:style-name="TableCell599">
            <text:p text:style-name="P600">5:30-7:30</text:p>
            <text:p text:style-name="P601">2</text:p>
          </table:table-cell>
        </table:table-row>
        <table:table-row table:style-name="TableRow602">
          <table:table-cell table:style-name="TableCell603">
            <text:p text:style-name="P604">18</text:p>
          </table:table-cell>
          <table:table-cell table:style-name="TableCell605">
            <text:p text:style-name="P606">Iwona Sobot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5:30-7:30</text:p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2:00-23:00</text:p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9</text:p>
          </table:table-cell>
          <table:table-cell table:style-name="TableCell636">
            <text:p text:style-name="P637">Mateusz Olaf</text:p>
            <text:p text:style-name="P638">Zdanowicz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5:30-7:30</text:p>
            <text:p text:style-name="P657">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0</text:p>
          </table:table-cell>
          <table:table-cell table:style-name="TableCell667">
            <text:p text:style-name="P668">Natalia Borow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2:00-23:00</text:p>
            <text:p text:style-name="P677">1</text:p>
          </table:table-cell>
          <table:table-cell table:style-name="TableCell678">
            <text:p text:style-name="P679">5:30-7:30</text:p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22:00-23:00</text:p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22:00-23:00</text:p>
            <text:p text:style-name="P69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10T10:14:00Z</meta:creation-date>
    <dc:date>2020-12-10T10:14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93" meta:row-count="11" meta:non-whitespace-character-count="1368"/>
  </office:meta>
</office:document-meta>
</file>