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72in" style:use-optimal-column-width="false"/>
    </style:style>
    <style:style style:name="TableColumn3" style:family="table-column">
      <style:table-column-properties style:column-width="1.3388in" style:use-optimal-column-width="false"/>
    </style:style>
    <style:style style:name="TableColumn4" style:family="table-column">
      <style:table-column-properties style:column-width="0.843in" style:use-optimal-column-width="false"/>
    </style:style>
    <style:style style:name="TableColumn5" style:family="table-column">
      <style:table-column-properties style:column-width="0.843in" style:use-optimal-column-width="false"/>
    </style:style>
    <style:style style:name="TableColumn6" style:family="table-column">
      <style:table-column-properties style:column-width="0.843in" style:use-optimal-column-width="false"/>
    </style:style>
    <style:style style:name="TableColumn7" style:family="table-column">
      <style:table-column-properties style:column-width="0.8437in" style:use-optimal-column-width="false"/>
    </style:style>
    <style:style style:name="TableColumn8" style:family="table-column">
      <style:table-column-properties style:column-width="0.843in" style:use-optimal-column-width="false"/>
    </style:style>
    <style:style style:name="TableColumn9" style:family="table-column">
      <style:table-column-properties style:column-width="0.843in" style:use-optimal-column-width="false"/>
    </style:style>
    <style:style style:name="TableColumn10" style:family="table-column">
      <style:table-column-properties style:column-width="0.843in" style:use-optimal-column-width="false"/>
    </style:style>
    <style:style style:name="TableColumn11" style:family="table-column">
      <style:table-column-properties style:column-width="0.843in" style:use-optimal-column-width="false"/>
    </style:style>
    <style:style style:name="TableColumn12" style:family="table-column">
      <style:table-column-properties style:column-width="0.843in" style:use-optimal-column-width="false"/>
    </style:style>
    <style:style style:name="TableColumn13" style:family="table-column">
      <style:table-column-properties style:column-width="0.8402in" style:use-optimal-column-width="false"/>
    </style:style>
    <style:style style:name="Table1" style:family="table" style:master-page-name="MP0">
      <style:table-properties style:width="10.114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break-before="pag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min-row-height="0.4111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0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min-row-height="0.3631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8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weight="bold" style:font-weight-asian="bold" style:font-weight-complex="bold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weight="bold" style:font-weight-asian="bold" style:font-weight-complex="bold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weight="bold" style:font-weight-asian="bold" style:font-weight-complex="bold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weight="bold" style:font-weight-asian="bold" style:font-weight-complex="bold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8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weight="bold" style:font-weight-asian="bold" style:font-weight-complex="bold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>
            <text:p text:style-name="TableContents">Imię<text:s/>i Nazwisko</text:p>
            <text:p text:style-name="TableContents"/>
            <text:p text:style-name="TableContents">WÓZKI WIDŁOWE</text:p>
          </table:table-cell>
          <table:table-cell table:style-name="TableCell18">
            <text:p text:style-name="TableContents">02.11</text:p>
            <text:p text:style-name="TableContents">Teoria</text:p>
            <text:p text:style-name="TableContents">13:00-18:00</text:p>
          </table:table-cell>
          <table:table-cell table:style-name="TableCell19">
            <text:p text:style-name="TableContents">03.11</text:p>
            <text:p text:style-name="TableContents">Teoria</text:p>
            <text:p text:style-name="TableContents">15:00-</text:p>
            <text:p text:style-name="TableContents">20:00</text:p>
          </table:table-cell>
          <table:table-cell table:style-name="TableCell20">
            <text:p text:style-name="TableContents">04.11</text:p>
            <text:p text:style-name="TableContents">Teoria</text:p>
            <text:p text:style-name="TableContents">15:00-</text:p>
            <text:p text:style-name="TableContents">20:00</text:p>
          </table:table-cell>
          <table:table-cell table:style-name="TableCell21">
            <text:p text:style-name="TableContents">05.11</text:p>
            <text:p text:style-name="TableContents">Teoria</text:p>
            <text:p text:style-name="TableContents">15:00-</text:p>
            <text:p text:style-name="TableContents">20:00</text:p>
          </table:table-cell>
          <table:table-cell table:style-name="TableCell22">
            <text:p text:style-name="TableContents">06.11</text:p>
            <text:p text:style-name="TableContents">Teoria</text:p>
            <text:p text:style-name="TableContents">15:00-</text:p>
            <text:p text:style-name="TableContents">20:00</text:p>
          </table:table-cell>
          <table:table-cell table:style-name="TableCell23">
            <text:p text:style-name="TableContents">07.11</text:p>
            <text:p text:style-name="TableContents">Teoria</text:p>
            <text:p text:style-name="TableContents">10:00-</text:p>
            <text:p text:style-name="TableContents">15:00</text:p>
          </table:table-cell>
          <table:table-cell table:style-name="TableCell24">
            <text:p text:style-name="TableContents">08.11</text:p>
            <text:p text:style-name="TableContents">Teoria</text:p>
            <text:p text:style-name="TableContents">10:00-</text:p>
            <text:p text:style-name="TableContents">15:00</text:p>
          </table:table-cell>
          <table:table-cell table:style-name="TableCell25">
            <text:p text:style-name="TableContents">9.11</text:p>
            <text:p text:style-name="TableContents">Teoria</text:p>
            <text:p text:style-name="TableContents">15:00-</text:p>
            <text:p text:style-name="TableContents">20:00</text:p>
          </table:table-cell>
          <table:table-cell table:style-name="TableCell26">
            <text:p text:style-name="TableContents">10.11</text:p>
            <text:p text:style-name="TableContents">Teoria</text:p>
            <text:p text:style-name="TableContents">15:00-</text:p>
            <text:p text:style-name="TableContents">20:00</text:p>
          </table:table-cell>
          <table:table-cell table:style-name="TableCell27">
            <text:p text:style-name="TableContents">11.11</text:p>
            <text:p text:style-name="TableContents">Teoria</text:p>
            <text:p text:style-name="TableContents">10:00-</text:p>
            <text:p text:style-name="TableContents">12:00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Paweł Michalak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5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>2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Paweł Gołębiewski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Patryk Kaczyński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Kamil</text:p>
            <text:p text:style-name="P108">Kossykowski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Łukasz Marciniak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2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Damian Pawełczuk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Przemysław</text:p>
            <text:p text:style-name="P184">Bolesław Ryszewski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2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Mateusz Tomczuk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2</text:p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>Kamil Zaremba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2</text:p>
          </table:table-cell>
        </table:table-row>
        <table:table-row table:style-name="TableRow255">
          <table:table-cell table:style-name="TableCell256">
            <text:p text:style-name="P257">10</text:p>
          </table:table-cell>
          <table:table-cell table:style-name="TableCell258">
            <text:p text:style-name="P259">Paweł Zawistowski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2</text:p>
          </table:table-cell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>
            <text:p text:style-name="P284">Piotr Fabisiak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2</text:p>
          </table:table-cell>
          <table:table-cell table:style-name="TableCell308">
            <text:p text:style-name="P309">Dominik Gosk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5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3</text:p>
          </table:table-cell>
          <table:table-cell table:style-name="TableCell333">
            <text:p text:style-name="P334">Adam Jaźwiński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4</text:p>
          </table:table-cell>
          <table:table-cell table:style-name="TableCell358">
            <text:p text:style-name="P359">Mateusz Krasowski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5</text:p>
          </table:table-cell>
          <table:table-cell table:style-name="TableCell383">
            <text:p text:style-name="P384">Jakub Słowicki</text:p>
          </table:table-cell>
          <table:table-cell table:style-name="TableCell385">
            <text:p text:style-name="P386">5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6</text:p>
          </table:table-cell>
          <table:table-cell table:style-name="TableCell408">
            <text:p text:style-name="P409">Karolina Jakubiak</text:p>
          </table:table-cell>
          <table:table-cell table:style-name="TableCell410">
            <text:p text:style-name="P411">5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5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7</text:p>
          </table:table-cell>
          <table:table-cell table:style-name="TableCell433">
            <text:p text:style-name="P434">Kamil Sienicki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5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8</text:p>
          </table:table-cell>
          <table:table-cell table:style-name="TableCell458">
            <text:p text:style-name="P459">Iwona Sobota</text:p>
          </table:table-cell>
          <table:table-cell table:style-name="TableCell460">
            <text:p text:style-name="P461">5</text:p>
          </table:table-cell>
          <table:table-cell table:style-name="TableCell462">
            <text:p text:style-name="P463">5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/>
          </table:table-cell>
        </table:table-row>
        <text:soft-page-break/>
        <table:table-row table:style-name="TableRow480">
          <table:table-cell table:style-name="TableCell481">
            <text:p text:style-name="P482">19</text:p>
          </table:table-cell>
          <table:table-cell table:style-name="TableCell483">
            <text:p text:style-name="P484">Mateusz Olaf</text:p>
            <text:p text:style-name="P485">Zdanowicz</text:p>
          </table:table-cell>
          <table:table-cell table:style-name="TableCell486">
            <text:p text:style-name="P487">5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5</text:p>
          </table:table-cell>
          <table:table-cell table:style-name="TableCell492">
            <text:p text:style-name="P493">5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0</text:p>
          </table:table-cell>
          <table:table-cell table:style-name="TableCell509">
            <text:p text:style-name="P510">Natalia Borowa</text:p>
          </table:table-cell>
          <table:table-cell table:style-name="TableCell511">
            <text:p text:style-name="P512">5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5</text:p>
          </table:table-cell>
          <table:table-cell table:style-name="TableCell521">
            <text:p text:style-name="P522">5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Użytkownik</dc:creator>
    <meta:creation-date>2020-12-09T19:39:00Z</meta:creation-date>
    <dc:date>2020-12-09T19:39:00Z</dc: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93" meta:row-count="7" meta:non-whitespace-character-count="939"/>
  </office:meta>
</office:document-meta>
</file>